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5:2297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3:83</text:p>
          </table:table-cell>
          <table:table-cell office:value-type="string" table:number-columns-spanned="7" table:number-rows-spanned="1" table:style-name="ce14">
            <text:p>70035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704:618</text:p>
          </table:table-cell>
          <table:table-cell office:value-type="string" table:number-columns-spanned="7" table:number-rows-spanned="1" table:style-name="ce14">
            <text:p>116608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704:619</text:p>
          </table:table-cell>
          <table:table-cell office:value-type="string" table:number-columns-spanned="7" table:number-rows-spanned="1" table:style-name="ce14">
            <text:p>12338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3:493</text:p>
          </table:table-cell>
          <table:table-cell office:value-type="string" table:number-columns-spanned="7" table:number-rows-spanned="1" table:style-name="ce14">
            <text:p>7496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577043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30302:282</text:p>
          </table:table-cell>
          <table:table-cell office:value-type="string" table:number-columns-spanned="7" table:number-rows-spanned="1" table:style-name="ce14">
            <text:p>150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00115:487</text:p>
          </table:table-cell>
          <table:table-cell office:value-type="string" table:number-columns-spanned="7" table:number-rows-spanned="1" table:style-name="ce14">
            <text:p>692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00115:488</text:p>
          </table:table-cell>
          <table:table-cell office:value-type="string" table:number-columns-spanned="7" table:number-rows-spanned="1" table:style-name="ce14">
            <text:p>298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20107:31</text:p>
          </table:table-cell>
          <table:table-cell office:value-type="string" table:number-columns-spanned="7" table:number-rows-spanned="1" table:style-name="ce14">
            <text:p>3018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20113:10</text:p>
          </table:table-cell>
          <table:table-cell office:value-type="string" table:number-columns-spanned="7" table:number-rows-spanned="1" table:style-name="ce14">
            <text:p>3133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20113:39</text:p>
          </table:table-cell>
          <table:table-cell office:value-type="string" table:number-columns-spanned="7" table:number-rows-spanned="1" table:style-name="ce14">
            <text:p>181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20113:5</text:p>
          </table:table-cell>
          <table:table-cell office:value-type="string" table:number-columns-spanned="7" table:number-rows-spanned="1" table:style-name="ce14">
            <text:p>26454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115:14</text:p>
          </table:table-cell>
          <table:table-cell office:value-type="string" table:number-columns-spanned="7" table:number-rows-spanned="1" table:style-name="ce14">
            <text:p>2887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202:14</text:p>
          </table:table-cell>
          <table:table-cell office:value-type="string" table:number-columns-spanned="7" table:number-rows-spanned="1" table:style-name="ce14">
            <text:p>19418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204:23</text:p>
          </table:table-cell>
          <table:table-cell office:value-type="string" table:number-columns-spanned="7" table:number-rows-spanned="1" table:style-name="ce14">
            <text:p>3032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204:3</text:p>
          </table:table-cell>
          <table:table-cell office:value-type="string" table:number-columns-spanned="7" table:number-rows-spanned="1" table:style-name="ce14">
            <text:p>3547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204:47</text:p>
          </table:table-cell>
          <table:table-cell office:value-type="string" table:number-columns-spanned="7" table:number-rows-spanned="1" table:style-name="ce14">
            <text:p>1324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50504:1</text:p>
          </table:table-cell>
          <table:table-cell office:value-type="string" table:number-columns-spanned="7" table:number-rows-spanned="1" table:style-name="ce14">
            <text:p>19139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11:773</text:p>
          </table:table-cell>
          <table:table-cell office:value-type="string" table:number-columns-spanned="7" table:number-rows-spanned="1" table:style-name="ce14">
            <text:p>30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30101:231</text:p>
          </table:table-cell>
          <table:table-cell office:value-type="string" table:number-columns-spanned="7" table:number-rows-spanned="1" table:style-name="ce14">
            <text:p>277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2:123</text:p>
          </table:table-cell>
          <table:table-cell office:value-type="string" table:number-columns-spanned="7" table:number-rows-spanned="1" table:style-name="ce14">
            <text:p>917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60123:326</text:p>
          </table:table-cell>
          <table:table-cell office:value-type="string" table:number-columns-spanned="7" table:number-rows-spanned="1" table:style-name="ce14">
            <text:p>752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20503:85</text:p>
          </table:table-cell>
          <table:table-cell office:value-type="string" table:number-columns-spanned="7" table:number-rows-spanned="1" table:style-name="ce14">
            <text:p>1819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807:1512</text:p>
          </table:table-cell>
          <table:table-cell office:value-type="string" table:number-columns-spanned="7" table:number-rows-spanned="1" table:style-name="ce14">
            <text:p>323823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00807:1530</text:p>
          </table:table-cell>
          <table:table-cell office:value-type="string" table:number-columns-spanned="7" table:number-rows-spanned="1" table:style-name="ce14">
            <text:p>401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00807:1531</text:p>
          </table:table-cell>
          <table:table-cell office:value-type="string" table:number-columns-spanned="7" table:number-rows-spanned="1" table:style-name="ce14">
            <text:p>6466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3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401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001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05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75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401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4:47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1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6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6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716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8010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801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4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4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4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4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4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4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4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4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4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4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4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4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4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2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2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2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2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2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2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2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2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2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2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2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303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303:34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90102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01014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0108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0802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6:00000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6:00000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6:000000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6:00000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6:00000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6:00000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6:00000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6:00000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6:00000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6:00000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6:00000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6:02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6:02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6:0201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6:020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6:0201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6:020113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6:02011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6:02011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6:02011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6:02011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6:0201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6:02011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6:02011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6:02011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6:02011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6:0201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6:0201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6:0201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6:02011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6:02011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6:020115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6:020115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6:020115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6:020115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6:020116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6:02011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6:02011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6:02011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6:02011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6:02011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6:020117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6:02011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6:02011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6:020117: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6:0209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6:0402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6:0402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6:0402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6:0402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6:0402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6:0402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6:0402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6:0402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6:0402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6:0402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6:0402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6:0402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6:0402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6:0402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6:0402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6:0402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6:0402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6:0402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6:0402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6:0402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6:0402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6:04020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6:0402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6:04020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6:040204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6:040204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6:040204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6:040204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6:040204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6:040204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6:04020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6:04020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6:0402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6:0402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6:0402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6:0402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6:0402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6:0402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6:0402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6:0402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6:0402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6:0403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6:0403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6:0408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6:0408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6:04080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6:0505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6:050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6:0505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6:0505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6:0505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6:05050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6:0505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6:0505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6:050806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6:050807: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6:05120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6:05120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6:051408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7:0501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7:09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8:00000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8:00000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8:0605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8:0605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8:0605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8:0605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8:0605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8:0605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8:0605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8:0605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8:0605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8:0609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8:0704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9:010108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9:10012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0:030301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0:0502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0:05020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0:0502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0:05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0:05020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0:050201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0:050201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0:0502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0:050201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0:0502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0:050201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0:050201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0:050201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0:050201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0:050201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0:050201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0:050201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0:050201:45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0:0502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0:050201:5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0:05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0:0502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0:050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0:0502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0:0502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0:0502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0:0502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0:0502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0:0804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0:0901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0:1303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0:1303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0:1303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0:1303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030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030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03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1:0304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1:0304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0304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0304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1:0304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1:0304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1:0304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1:1405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31942a75972079cf62d75914f9b579cd441e0326e1e39f0b6560ff8dda8b9e557051f44ef047e4d15c9ced3b8b4e4c6516e08690e7378d12f0b611d190c18f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4T07:40:31Z</meta:creation-date>
    <dc:date>2025-02-14T07:40:31Z</dc:date>
  </office:meta>
</office:document-meta>
</file>